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allaad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P2" style:family="paragraph" style:parent-style-name="Normaallaad">
      <style:text-properties fo:language="en" fo:country="GB"/>
    </style:style>
    <style:style style:name="P3" style:family="paragraph" style:parent-style-name="Normaallaad">
      <style:text-properties fo:language="en" fo:country="GB" fo:font-weight="bold" style:font-weight-asian="bold" style:font-weight-complex="bold"/>
    </style:style>
    <style:style style:name="P4" style:family="paragraph" style:parent-style-name="Normaallaad">
      <style:text-properties fo:font-weight="bold" style:font-weight-asian="bold" style:font-weight-complex="bold"/>
    </style:style>
    <style:style style:name="P5" style:family="paragraph" style:parent-style-name="Loendi_20_lõik" style:list-style-name="L1">
      <style:text-properties fo:language="en" fo:country="GB" fo:font-weight="bold" style:font-weight-asian="bold" style:font-weight-complex="bold"/>
    </style:style>
    <style:style style:name="P6" style:family="paragraph" style:parent-style-name="Loendi_20_lõik" style:list-style-name="L1">
      <style:paragraph-properties fo:text-align="justify" style:justify-single-word="false"/>
      <style:text-properties fo:language="en" fo:country="GB" fo:font-weight="bold" style:font-weight-asian="bold" style:font-weight-complex="bold"/>
    </style:style>
    <style:style style:name="P7" style:family="paragraph" style:parent-style-name="Loendi_20_lõik" style:list-style-name="L3">
      <style:text-properties fo:font-weight="bold" style:font-weight-asian="bold" style:font-weight-complex="bold"/>
    </style:style>
    <style:style style:name="P8" style:family="paragraph" style:parent-style-name="Loendi_20_lõik" style:list-style-name="L2">
      <style:text-properties fo:font-weight="normal" style:font-weight-asian="normal" style:font-weight-complex="normal"/>
    </style:style>
    <style:style style:name="P9" style:family="paragraph" style:parent-style-name="Normaallaad" style:master-page-name="MP0">
      <style:paragraph-properties style:page-number="auto" fo:break-before="page"/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P10" style:family="paragraph" style:parent-style-name="Normaallaad">
      <style:text-properties fo:font-weight="bold" style:font-weight-asian="bold" style:font-weight-complex="bold"/>
    </style:style>
    <style:style style:name="P11" style:family="paragraph" style:parent-style-name="Normaallaad">
      <style:text-properties fo:font-weight="normal" style:font-weight-asian="normal" style:font-weight-complex="normal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artu Kergejõustikuveteranide klubi KEVEK üldkoosoleku protokoll </text:p>
      <text:p text:style-name="P1"/>
      <text:p text:style-name="P2">Koosoleku <text:s/>toimumise aeg : 14.02.2025 <text:s text:c="2"/>kell: 19:00</text:p>
      <text:p text:style-name="P2">Koosoleku toimumise koht <text:s/>Vilde Ja Vine kohvik , <text:s/>Vallikraavi tn 4, Tartu</text:p>
      <text:p text:style-name="P2">Koosolekust osavõtjate arv 30 ja 7 volitust. <text:s/>Volitajad: Andrus Mutli, Marti Soosaar, Andres Metsmägi, Annely Kruusa, Anti Alasi, Erge Viiklaid ja Elin Suits. Seega kokku hääleõiguslikke osalejaid 37. <text:s/>Koosolek on otsustusvõimeline põhikirja alusel, kui kohal on 1/3 klubi liikmetest. <text:s/>Liikmeid on Tartu Kergejõustikuveteranide klubis KEVEK kokku 106 inimest.</text:p>
      <text:p text:style-name="P2">Koosoleku päevakord:</text:p>
      <text:list xml:id="list2665034701128819372" text:style-name="L1">
        <text:list-item>
          <text:p text:style-name="P5">Tartu kergejõustikuveteranide klubi KEVEK aastaaruande /s.h tegevusaruande/, revidendi aruande esitamine ja kinnitamine.</text:p>
        </text:list-item>
        <text:list-item>
          <text:p text:style-name="P5">Juhatuse liikmete volituste pikendamine.</text:p>
        </text:list-item>
        <text:list-item>
          <text:p text:style-name="P5">Juhatuse ettepanek 2026 aasta liikmemaksu suurendamiseks.</text:p>
        </text:list-item>
        <text:list-item>
          <text:p text:style-name="P5">Uute auliikmete nimetamine.</text:p>
        </text:list-item>
        <text:list-item>
          <text:p text:style-name="P5">Uue 2025 aasta <text:s/>võistlused ja püüdlused.</text:p>
        </text:list-item>
        <text:list-item>
          <text:p text:style-name="P5">Parimate tunnustamine.</text:p>
        </text:list-item>
        <text:list-item>
          <text:p text:style-name="P6">Meelelahutus.</text:p>
        </text:list-item>
      </text:list>
      <text:p text:style-name="P2">Koosoleku juhatajaks valiti Aivar Pere, protokollijaks Klaarika Eksi, häälte lugejaks Klaarika Eksi.</text:p>
      <text:p text:style-name="P2">1.Tartu Kergejõustikuveteranide klubi KEVEK juhatuse aastaaruande/s.h.tegevusaruande/, revidendi aruande esitamine ja kinnitamine.</text:p>
      <text:p text:style-name="Normaallaad"><text:span text:style-name="T1">Põhjaliku tegevusaruande kandis ette juhatuse liige Aivar Pere, kes märkis, et aasta 2024. Kujunes väga edukaks. KEVEKi põhitegevuseks on endiselt kergejõustikuharrastajate ja kergejõustikuhuviliste spordiveteranide tegevuse ühendamine tervise, kehalise tubliduse <text:s/>ja spordimeisterlikkuse säilitamiseks ning </text:span><text:span text:style-name="Lõigu_20_vaikefont"><text:span text:style-name="T1">parandamiseks. </text:span></text:span></text:p>
      <text:p text:style-name="Normaallaad">KEVEK tegevuse finantseerimiseks on saadud rahalisi vahendeid Kultuurkapitalilt, Tartumaa Spordiliidult, Tartu Spordiselts Kalevilt, liikmemaksudest, võistluste osavõtumaksudest ja ettevõtjatest toetajatelt.</text:p>
      <text:p text:style-name="Normaallaad">KEVEK korraldas traditsioonilised rahvusvahelised võistlused sise-ja välishooajal, regulaarselt toimusid Heitevõistlused ja Staadionijooksu sarja jooksud, korraldati <text:soft-page-break/>klubiüritusi, oldi aktiivsed rahvusvahelistel võistlustel osalemisel ja rahvusvaheliste spordisuhete edendamisel.</text:p>
      <text:p text:style-name="P4">Otsustati kinnitada Tartu Kergejõustikuveteranide klubi KEVEK 2024.a aastaaruanne ja revidendi aruanne.</text:p>
      <text:p text:style-name="Normaallaad">Otsuse poolt oli 37 häält. <text:s/>Vastu ja erapooletuid ei olnud.</text:p>
      <text:p text:style-name="P4">2.Juhatuse liikmete volituste pikendamine/Andrus Mutli ja Heikki. Ots/</text:p>
      <text:p text:style-name="Normaallaad">Juhatuse liige Aivar Pere kandis ette soovi pikendada kahe juhatuse liikme volitusi, kuna volituste tähtaeg on möödunud. <text:s/>Nimetatud isikud on andnud oma nõusoleku volituste pikendamiseks.</text:p>
      <text:p text:style-name="P4">Otsustati kinnitada juhatuse liikmete Andrus Mutli ja Heikki Ots volituste pikendamine kuni 14.02.2029.a.</text:p>
      <text:p text:style-name="P11"><text:s/>Kinnitamise poolt 37 häält, erapooletuid ja vastu ei olnud keegi. </text:p>
      <text:p text:style-name="Normaallaad"><text:span text:style-name="Lõigu_20_vaikefont"><text:span text:style-name="T2">3.Juhatuse ettepanek klubi KEVEK liikmemaksu suurendamiseks aastal 2026</text:span></text:span></text:p>
      <text:p text:style-name="P11">Vanuses 35-65 senine aastamaks 30 euro pealt tõsta 50 euro peale.</text:p>
      <text:p text:style-name="P11">○Vanuses 70-79 senine aastamaks 10 euro pealt tõsta 20 eurole ja </text:p>
      <text:p text:style-name="Normaallaad"><text:span text:style-name="Lõigu_20_vaikefont"><text:span text:style-name="T6">○80 + endiselt tasuta</text:span></text:span><text:span text:style-name="T6">.</text:span></text:p>
      <text:p text:style-name="P11">Põhjendused on:</text:p>
      <text:p text:style-name="P11">klubi kogus liikmemakse 2024. aastal 2005 eurot </text:p>
      <text:p text:style-name="P11">○klubi katab igakuiselt keskmiselt 300-400 euro ulatuses KEVEK liikmete sportimise kuludest. / 2024 aastal kokku 4133 /</text:p>
      <text:p text:style-name="P11">Tamme staadioni igakuised liikmete sportimise kulud olid 2024 a. kokku 840 eurot</text:p>
      <text:p text:style-name="Normaallaad"><text:span text:style-name="Lõigu_20_vaikefont"><text:span text:style-name="T5">■</text:span></text:span><text:span text:style-name="Lõigu_20_vaikefont"><text:span text:style-name="T6">TÜ ASK igakuised liikmete sportimise kulud 2024 a. kokku 1455 eurot</text:span></text:span></text:p>
      <text:p text:style-name="Normaallaad"><text:span text:style-name="Lõigu_20_vaikefont"><text:span text:style-name="T5">■</text:span></text:span><text:span text:style-name="Lõigu_20_vaikefont"><text:span text:style-name="T6">Aura Veekeskuses liikmete ujumise kulud 2024 a. kokku 1838 eurot</text:span></text:span></text:p>
      <text:p text:style-name="P11">○Klubi korraldab regulaarseid kergejõustiku rahvusvahelisi võistlusi ja teeb liikmetele varustuse soetamise soodustusi</text:p>
      <text:p text:style-name="Normaallaad"><text:span text:style-name="T2">Otsustati kinnitada ettepanek klubi KEVEK liikmemaksu suurendamiest alates aastast 2026.</text:span></text:p>
      <text:p text:style-name="Normaallaad">Otsuse poolt oli 37 häält, erapooletuid ja vastu ei olnud .</text:p>
      <text:p text:style-name="P4">4. Uute auliikmete nimetamine.</text:p>
      <text:p text:style-name="P11">Vastavalt juhatuse otsusele 28. jaanuarist 2025 KEVEK auliikmete nimetamisest</text:p>
      <text:p text:style-name="P11">Auliige number 2 . Helgi Sagor</text:p>
      <text:p text:style-name="P11"><text:soft-page-break/><text:s/>Auliige number 3. Mare Külv</text:p>
      <text:p text:style-name="P11">Auliige number 4. Ilmar Tagel </text:p>
      <text:p text:style-name="P4">5. Uue 2025 aasta korraldatavad võistlused ja püüdlused</text:p>
      <text:list xml:id="list2876807022802680785" text:style-name="L2">
        <text:list-item>
          <text:p text:style-name="P8">KEVEK korraldatavad ja /või läbiviidavad võistlused</text:p>
        </text:list-item>
        <text:list-item>
          <text:p text:style-name="P8">Tartu KEVEK OPEN 2025 koostöös European Masters Athletics. <text:s/>Võistlus toimus 18. jaanuaril sarjas EMA League 2025</text:p>
        </text:list-item>
        <text:list-item>
          <text:p text:style-name="P8">Eesti Seeniorite MV sise kergejõustikus üksikaladel ja mitmevõistluses</text:p>
        </text:list-item>
        <text:list-item>
          <text:p text:style-name="P8">Tartu KEVEK lahtised/ katse/ võistlused</text:p>
        </text:list-item>
        <text:list-item>
          <text:p text:style-name="P8">Tartu KEVEK lahtised võistlused heidetes</text:p>
        </text:list-item>
        <text:list-item>
          <text:p text:style-name="P8">Tartu KEVEK ja Tartu Kalev Staadionijooksu sari , sealhulgas Eesti Kergejõustikuliidu <text:s/>Staadionijooksu etapi korraldamine</text:p>
        </text:list-item>
        <text:list-item>
          <text:p text:style-name="P8">Eesti Seeniorite MV kergejõustikus</text:p>
        </text:list-item>
        <text:list-item>
          <text:p text:style-name="P8">Tartu KEVEK OPEN 2026 <text:s/>koostöös European Masters Athletics</text:p>
        </text:list-item>
        <text:list-item>
          <text:p text:style-name="P8">ESL Suvemängudel osalemine</text:p>
        </text:list-item>
        <text:list-item>
          <text:p text:style-name="P8">Liikmete arvu suurendamine</text:p>
        </text:list-item>
        <text:list-item>
          <text:p text:style-name="P8">Toetajate ja toetuse kaasamine</text:p>
        </text:list-item>
      </text:list>
      <text:p text:style-name="P4">6. Tartu Kergejõustikuveteranide klubi <text:s/>KEVEK parimate tunnustamine meenetega.</text:p>
      <text:p text:style-name="Normaallaad">Peeti meeles 2024.a parimaid ja silmapaistvamaid sportlasi, abilisi võistluste korraldamisel ja tunnustati toetajaid, kelle abiga saadi läbi viia suurepäraseid ja õnnestunud võistlusi. Eriline kiitus ja <text:s/>tänu, suur aplaus nii juhatuse liikmete kui klubi KEVEK liikmete poolt esimehele Andrus Mutlile, väga hästi korraldatud ja organiseeritud võistluste korraldamise ja WWW.KEVEK.EE kodulehe aktiivsena <text:s/>hoidmise eest!</text:p>
      <text:list xml:id="list7781189185471778895" text:style-name="L3">
        <text:list-item>
          <text:p text:style-name="P7">Meelelahutus</text:p>
        </text:list-item>
      </text:list>
      <text:p text:style-name="Normaallaad">Meelelahutust pakkusid tantsutüdrukud Viva La Divast</text:p>
      <text:p text:style-name="Normaallaad">Koosolek lõppes 21:30</text:p>
      <text:p text:style-name="Normaallaad">Koosoleku juhataja: Aivar Pere</text:p>
      <text:p text:style-name="Normaallaad">Protokollija: <text:s text:c="16"/>Klaarika Eksi</text:p>
      <text:p text:style-name="P4"/>
      <text:p text:style-name="P4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t" fo:country="EE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ptos" fo:font-size="12pt" fo:letter-spacing="normal" fo:language="et" fo:country="EE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true" fo:hyphenation-remain-char-count="0" fo:hyphenation-push-char-count="0"/>
    </style:style>
    <style:style style:name="Pealkiri_20_1" style:display-name="Pealkiri 1" style:family="paragraph" style:parent-style-name="Normaallaad" style:next-style-name="Normaallaad" style:default-outline-level="1">
      <style:paragraph-properties fo:margin-top="0.635cm" fo:margin-bottom="0.141cm" fo:keep-together="always" fo:hyphenation-ladder-count="no-limit" fo:keep-with-next="always"/>
      <style:text-properties fo:color="#0f4761" style:font-name="Aptos Display" fo:font-size="20pt" style:font-name-asian="Times New Roman" style:font-size-asian="20pt" style:font-name-complex="Times New Roman" style:font-size-complex="20pt" fo:hyphenate="false" fo:hyphenation-remain-char-count="0" fo:hyphenation-push-char-count="0"/>
    </style:style>
    <style:style style:name="Pealkiri_20_2" style:display-name="Pealkiri 2" style:family="paragraph" style:parent-style-name="Normaallaad" style:next-style-name="Normaallaad" style:default-outline-level="2">
      <style:paragraph-properties fo:margin-top="0.282cm" fo:margin-bottom="0.141cm" fo:keep-together="always" fo:hyphenation-ladder-count="no-limit" fo:keep-with-next="always"/>
      <style:text-properties fo:color="#0f4761" style:font-name="Aptos Display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Pealkiri_20_3" style:display-name="Pealkiri 3" style:family="paragraph" style:parent-style-name="Normaallaad" style:next-style-name="Normaallaad" style:default-outline-level="3">
      <style:paragraph-properties fo:margin-top="0.282cm" fo:margin-bottom="0.141cm" fo:keep-together="always" fo:hyphenation-ladder-count="no-limit" fo:keep-with-next="always"/>
      <style:text-properties fo:color="#0f4761" fo:font-size="14pt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Pealkiri_20_4" style:display-name="Pealkiri 4" style:family="paragraph" style:parent-style-name="Normaallaad" style:next-style-name="Normaallaad" style:default-outline-level="4">
      <style:paragraph-properties fo:margin-top="0.141cm" fo:margin-bottom="0.071cm" fo:keep-together="always" fo:hyphenation-ladder-count="no-limit" fo:keep-with-next="always"/>
      <style:text-properties fo:color="#0f4761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Pealkiri_20_5" style:display-name="Pealkiri 5" style:family="paragraph" style:parent-style-name="Normaallaad" style:next-style-name="Normaallaad" style:default-outline-level="5">
      <style:paragraph-properties fo:margin-top="0.141cm" fo:margin-bottom="0.071cm" fo:keep-together="always" fo:hyphenation-ladder-count="no-limit" fo:keep-with-next="always"/>
      <style:text-properties fo:color="#0f4761" style:font-name-asian="Times New Roman" style:font-name-complex="Times New Roman" fo:hyphenate="false" fo:hyphenation-remain-char-count="0" fo:hyphenation-push-char-count="0"/>
    </style:style>
    <style:style style:name="Pealkiri_20_6" style:display-name="Pealkiri 6" style:family="paragraph" style:parent-style-name="Normaallaad" style:next-style-name="Normaallaad" style:default-outline-level="6">
      <style:paragraph-properties fo:margin-top="0.071cm" fo:margin-bottom="0cm" fo:keep-together="always" fo:hyphenation-ladder-count="no-limit" fo:keep-with-next="always"/>
      <style:text-properties fo:color="#595959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Pealkiri_20_7" style:display-name="Pealkiri 7" style:family="paragraph" style:parent-style-name="Normaallaad" style:next-style-name="Normaallaad" style:default-outline-level="7">
      <style:paragraph-properties fo:margin-top="0.071cm" fo:margin-bottom="0cm" fo:keep-together="always" fo:hyphenation-ladder-count="no-limit" fo:keep-with-next="always"/>
      <style:text-properties fo:color="#595959" style:font-name-asian="Times New Roman" style:font-name-complex="Times New Roman" fo:hyphenate="false" fo:hyphenation-remain-char-count="0" fo:hyphenation-push-char-count="0"/>
    </style:style>
    <style:style style:name="Pealkiri_20_8" style:display-name="Pealkiri 8" style:family="paragraph" style:parent-style-name="Normaallaad" style:next-style-name="Normaallaad" style:default-outline-level="8">
      <style:paragraph-properties fo:margin-top="0cm" fo:margin-bottom="0cm" fo:keep-together="always" fo:hyphenation-ladder-count="no-limit" fo:keep-with-next="always"/>
      <style:text-properties fo:color="#272727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Pealkiri_20_9" style:display-name="Pealkiri 9" style:family="paragraph" style:parent-style-name="Normaallaad" style:next-style-name="Normaallaad" style:default-outline-level="9">
      <style:paragraph-properties fo:margin-top="0cm" fo:margin-bottom="0cm" fo:keep-together="always" fo:hyphenation-ladder-count="no-limit" fo:keep-with-next="always"/>
      <style:text-properties fo:color="#272727" style:font-name-asian="Times New Roman" style:font-name-complex="Times New Roman" fo:hyphenate="false" fo:hyphenation-remain-char-count="0" fo:hyphenation-push-char-count="0"/>
    </style:style>
    <style:style style:name="Normaallaad" style:family="paragraph">
      <style:paragraph-properties fo:hyphenation-ladder-count="no-limit"/>
      <style:text-properties fo:hyphenate="false" fo:hyphenation-remain-char-count="0" fo:hyphenation-push-char-count="0"/>
    </style:style>
    <style:style style:name="Pealkiri" style:family="paragraph" style:parent-style-name="Normaallaad" style:next-style-name="Normaallaad">
      <style:paragraph-properties fo:margin-top="0cm" fo:margin-bottom="0.141cm" fo:line-height="100%" fo:hyphenation-ladder-count="no-limit"/>
      <style:text-properties style:font-name="Aptos Display" fo:font-size="28pt" fo:letter-spacing="-0.018cm" style:font-name-asian="Times New Roman" style:font-size-asian="28pt" style:font-name-complex="Times New Roman" style:font-size-complex="28pt" fo:hyphenate="false" fo:hyphenation-remain-char-count="0" fo:hyphenation-push-char-count="0"/>
    </style:style>
    <style:style style:name="Alapealkiri" style:family="paragraph" style:parent-style-name="Normaallaad" style:next-style-name="Normaallaad">
      <style:paragraph-properties fo:hyphenation-ladder-count="no-limit"/>
      <style:text-properties fo:color="#595959" fo:font-size="14pt" fo:letter-spacing="0.026cm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Tsitaat" style:family="paragraph" style:parent-style-name="Normaallaad" style:next-style-name="Normaallaad">
      <style:paragraph-properties fo:margin-top="0.282cm" fo:margin-bottom="0.282cm" fo:text-align="center" style:justify-single-word="false" fo:hyphenation-ladder-count="no-limit"/>
      <style:text-properties fo:color="#404040" fo:font-style="italic" style:font-style-asian="italic" style:font-style-complex="italic" fo:hyphenate="false" fo:hyphenation-remain-char-count="0" fo:hyphenation-push-char-count="0"/>
    </style:style>
    <style:style style:name="Loendi_20_lõik" style:display-name="Loendi lõik" style:family="paragraph" style:parent-style-name="Normaallaa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elgelt_20_märgatav_20_tsitaat" style:display-name="Selgelt märgatav tsitaat" style:family="paragraph" style:parent-style-name="Normaallaad" style:next-style-name="Normaallaad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0f4761" fo:border-bottom="0.018cm solid #0f4761" style:shadow="none">
        <style:tab-stops/>
      </style:paragraph-properties>
      <style:text-properties fo:color="#0f4761" fo:font-style="italic" style:font-style-asian="italic" style:font-style-complex="italic" fo:hyphenate="false" fo:hyphenation-remain-char-count="0" fo:hyphenation-push-char-count="0"/>
    </style:style>
    <style:style style:name="Default_20_Paragraph_20_Font" style:display-name="Default Paragraph Font" style:family="text"/>
    <style:style style:name="Lõigu_20_vaikefont" style:display-name="Lõigu vaikefont" style:family="text"/>
    <style:style style:name="Pealkiri_20_1_20_Märk" style:display-name="Pealkiri 1 Märk" style:family="text" style:parent-style-name="Lõigu_20_vaikefont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Pealkiri_20_2_20_Märk" style:display-name="Pealkiri 2 Märk" style:family="text" style:parent-style-name="Lõigu_20_vaikefont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Pealkiri_20_3_20_Märk" style:display-name="Pealkiri 3 Märk" style:family="text" style:parent-style-name="Lõigu_20_vaikefont">
      <style:text-properties fo:color="#0f4761" fo:font-size="14pt" style:font-name-asian="Times New Roman" style:font-size-asian="14pt" style:font-name-complex="Times New Roman" style:font-size-complex="14pt"/>
    </style:style>
    <style:style style:name="Pealkiri_20_4_20_Märk" style:display-name="Pealkiri 4 Märk" style:family="text" style:parent-style-name="Lõigu_20_vaikefont">
      <style:text-properties fo:color="#0f4761" fo:font-style="italic" style:font-name-asian="Times New Roman" style:font-style-asian="italic" style:font-name-complex="Times New Roman" style:font-style-complex="italic"/>
    </style:style>
    <style:style style:name="Pealkiri_20_5_20_Märk" style:display-name="Pealkiri 5 Märk" style:family="text" style:parent-style-name="Lõigu_20_vaikefont">
      <style:text-properties fo:color="#0f4761" style:font-name-asian="Times New Roman" style:font-name-complex="Times New Roman"/>
    </style:style>
    <style:style style:name="Pealkiri_20_6_20_Märk" style:display-name="Pealkiri 6 Märk" style:family="text" style:parent-style-name="Lõigu_20_vaikefont">
      <style:text-properties fo:color="#595959" fo:font-style="italic" style:font-name-asian="Times New Roman" style:font-style-asian="italic" style:font-name-complex="Times New Roman" style:font-style-complex="italic"/>
    </style:style>
    <style:style style:name="Pealkiri_20_7_20_Märk" style:display-name="Pealkiri 7 Märk" style:family="text" style:parent-style-name="Lõigu_20_vaikefont">
      <style:text-properties fo:color="#595959" style:font-name-asian="Times New Roman" style:font-name-complex="Times New Roman"/>
    </style:style>
    <style:style style:name="Pealkiri_20_8_20_Märk" style:display-name="Pealkiri 8 Märk" style:family="text" style:parent-style-name="Lõigu_20_vaikefont">
      <style:text-properties fo:color="#272727" fo:font-style="italic" style:font-name-asian="Times New Roman" style:font-style-asian="italic" style:font-name-complex="Times New Roman" style:font-style-complex="italic"/>
    </style:style>
    <style:style style:name="Pealkiri_20_9_20_Märk" style:display-name="Pealkiri 9 Märk" style:family="text" style:parent-style-name="Lõigu_20_vaikefont">
      <style:text-properties fo:color="#272727" style:font-name-asian="Times New Roman" style:font-name-complex="Times New Roman"/>
    </style:style>
    <style:style style:name="Pealkiri_20_Märk" style:display-name="Pealkiri Märk" style:family="text" style:parent-style-name="Lõigu_20_vaikefont">
      <style:text-properties style:font-name="Aptos Display" fo:font-size="28pt" fo:letter-spacing="-0.018cm" style:letter-kerning="true" style:font-name-asian="Times New Roman" style:font-size-asian="28pt" style:font-name-complex="Times New Roman" style:font-size-complex="28pt"/>
    </style:style>
    <style:style style:name="Alapealkiri_20_Märk" style:display-name="Alapealkiri Märk" style:family="text" style:parent-style-name="Lõigu_20_vaikefont">
      <style:text-properties fo:color="#595959" fo:font-size="14pt" fo:letter-spacing="0.026cm" style:font-name-asian="Times New Roman" style:font-size-asian="14pt" style:font-name-complex="Times New Roman" style:font-size-complex="14pt"/>
    </style:style>
    <style:style style:name="Tsitaat_20_Märk" style:display-name="Tsitaat Märk" style:family="text" style:parent-style-name="Lõigu_20_vaikefont">
      <style:text-properties fo:color="#404040" fo:font-style="italic" style:font-style-asian="italic" style:font-style-complex="italic"/>
    </style:style>
    <style:style style:name="Selgelt_20_märgatav_20_rõhutus" style:display-name="Selgelt märgatav rõhutus" style:family="text" style:parent-style-name="Lõigu_20_vaikefont">
      <style:text-properties fo:color="#0f4761" fo:font-style="italic" style:font-style-asian="italic" style:font-style-complex="italic"/>
    </style:style>
    <style:style style:name="Selgelt_20_märgatav_20_tsitaat_20_Märk" style:display-name="Selgelt märgatav tsitaat Märk" style:family="text" style:parent-style-name="Lõigu_20_vaikefont">
      <style:text-properties fo:color="#0f4761" fo:font-style="italic" style:font-style-asian="italic" style:font-style-complex="italic"/>
    </style:style>
    <style:style style:name="Selgelt_20_märgatav_20_viide" style:display-name="Selgelt märgatav viide" style:family="text" style:parent-style-name="Lõigu_20_vaikefont">
      <style:text-properties fo:font-variant="small-caps" fo:color="#0f4761" fo:letter-spacing="0.009cm" fo:font-weight="bold" style:font-weight-asian="bold" style:font-weight-complex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description/>
    <dc:subject/>
    <meta:initial-creator>Klaarika Eksi</meta:initial-creator>
    <dc:creator>Heikki Ots</dc:creator>
    <meta:creation-date>2025-02-18T17:39:00Z</meta:creation-date>
    <dc:date>2025-02-19T13:51:04.11</dc:date>
    <meta:editing-cycles>3</meta:editing-cycles>
    <meta:editing-duration>PT960S</meta:editing-duration>
    <meta:document-statistic meta:table-count="0" meta:image-count="0" meta:object-count="0" meta:page-count="4" meta:paragraph-count="60" meta:word-count="628" meta:character-count="4937"/>
    <meta:template xlink:type="simple" xlink:actuate="onRequest" xlink:title="" xlink:href="../KEVEK%20üldkoosoleku%20protokoll%2014.02.2025.odt/Normal"/>
  </office:meta>
</office:document-meta>
</file>